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gkamp Asker – Blommenholm den 22.05.2014.</text:p>
      <text:p text:style-name="P2"/>
      <text:p text:style-name="P1">Runde 1.</text:p>
      <text:p text:style-name="P2">Asker 1 – Blommenholm 1<text:tab/> 6 - <text:s/>1<text:tab/><text:tab/><text:tab/><text:tab/>12,33 - <text:s/>7,67</text:p>
      <text:p text:style-name="P2">Asker 2 – Blommenholm 2<text:tab/> 5 – 19<text:tab/><text:tab/><text:tab/> <text:s/>4,46 – 15,54</text:p>
      <text:p text:style-name="P2">Asker 3 – Blommenholm 3<text:tab/> 0 – 17<text:tab/><text:tab/><text:tab/> <text:s/>3,62 – 16,38</text:p>
      <text:p text:style-name="P2">Asker 4 – Blommenholm 4<text:tab/>23 – 18<text:tab/><text:tab/><text:tab/>12,33 - <text:s/>7,67</text:p>
      <text:p text:style-name="P2">Asker 5 – Blommenholm 5<text:tab/>23 - <text:s/>2<text:tab/><text:tab/><text:tab/>17,35 - <text:s/>2,65</text:p>
      <text:p text:style-name="P2">Asker 6 – Blommenholm 6<text:tab/> 6 – 22<text:tab/><text:tab/><text:tab/> 3,89 – <text:s/>16,11 </text:p>
      <text:p text:style-name="P2"/>
      <text:p text:style-name="P1">Runde 2.</text:p>
      <text:p text:style-name="P2">Asker 1 – Blommenholm 6 <text:s text:c="5"/>25 – <text:s text:c="2"/>0<text:tab/><text:tab/> <text:s text:c="8"/>18,19 – <text:s/>1,81</text:p>
      <text:p text:style-name="P2">Asker 2 – Blommenholm 1<text:tab/> 4 – 15<text:tab/><text:tab/><text:tab/> 5,41 – 14,59</text:p>
      <text:p text:style-name="P2">Asker 3 – Blommenholm 2<text:tab/>17 – 14<text:tab/><text:tab/><text:tab/>11,46 - <text:s/>8,54</text:p>
      <text:p text:style-name="P2">Asker 4 – Blommenholm 3<text:tab/>10 - <text:s/>8<text:tab/><text:tab/><text:tab/>10,99 - <text:s/>9,01</text:p>
      <text:p text:style-name="P2">Asker 5 – Blommenholm 4<text:tab/> 1 – 13<text:tab/><text:tab/><text:tab/> 5,08 – 14,92</text:p>
      <text:p text:style-name="P2">Asker 6 – Blommenholm 5<text:tab/>25 - <text:s/>0<text:tab/><text:tab/><text:tab/>18,19 - <text:s/>1,81</text:p>
      <text:p text:style-name="P2"/>
      <text:p text:style-name="P1">Runde 3.<text:tab/></text:p>
      <text:p text:style-name="P2">Asker 1 – Blommenholm 5<text:tab/> 2 - <text:s/>1<text:tab/><text:tab/><text:tab/><text:tab/>10,50 - <text:s/>9,50</text:p>
      <text:p text:style-name="P2">Asker 2 – Blommenholm 6<text:tab/>19 - <text:s/>1<text:tab/><text:tab/><text:tab/>16,64 - <text:s/>3,36</text:p>
      <text:p text:style-name="P2">Asker 3 – Blommenholm 1<text:tab/> 0 – 20<text:tab/><text:tab/><text:tab/> 2,88 – 17,12</text:p>
      <text:p text:style-name="P2">Asker 4 – Blommenholm 2<text:tab/> 9 - <text:s/>0<text:tab/><text:tab/><text:tab/><text:tab/>13,90 - <text:s/>6,10</text:p>
      <text:p text:style-name="P2">Asker 5 – Blommenholm 3 <text:s text:c="2"/><text:tab/>22 - 0 <text:tab/><text:tab/><text:tab/>17,58 - <text:s/>2,42</text:p>
      <text:p text:style-name="P2">Asker 6 – Blommenholm 4<text:tab/> 7 – 15<text:tab/><text:tab/><text:tab/> 6,47 – 13,53</text:p>
      <text:p text:style-name="P2"/>
      <text:p text:style-name="P1">Runde 4.</text:p>
      <text:p text:style-name="P2">Asker 1 – Blommenholm 4<text:tab/>17 – 22<text:tab/><text:tab/><text:tab/> 7,67 – 12,33</text:p>
      <text:p text:style-name="P2">Asker 2 – Blommenholm 5<text:tab/> 8 – 27<text:tab/><text:tab/><text:tab/> 3,11 – 16,89</text:p>
      <text:p text:style-name="P2">Asker 3 – Blommenholm 6<text:tab/>25 - <text:s/>5<text:tab/><text:tab/><text:tab/>17,12 - <text:s/>2,88</text:p>
      <text:p text:style-name="P2">Asker 4 – Blommenholm 1<text:tab/>17 – 21<text:tab/><text:tab/><text:tab/> 8,10 – 11,90</text:p>
      <text:p text:style-name="P2">Asker 5 – Blommenholm 2<text:tab/>13 – 36<text:tab/><text:tab/><text:tab/> 2,21 – 17,79</text:p>
      <text:p text:style-name="P2">Asker 6 – Blommenholm 3<text:tab/>11 – 11<text:tab/><text:tab/><text:tab/>10 <text:s text:c="4"/>- 10 </text:p>
      <text:p text:style-name="P2"/>
      <text:p text:style-name="P1">Runde 5.</text:p>
      <text:p text:style-name="P2">Asker 1 – Blommenholm 3<text:tab/> 1 – 18<text:tab/><text:tab/><text:tab/> 3,62 – 16,38</text:p>
      <text:p text:style-name="P2">Asker 2 – Blommenholm 4<text:tab/> 0 - <text:s/>5 <text:tab/><text:tab/><text:tab/> 7,67 – 12,33</text:p>
      <text:p text:style-name="P2">Asker 3 – Blommenholm 5<text:tab/>14 – 12<text:tab/><text:tab/><text:tab/>10,99 - <text:s/>9,01</text:p>
      <text:p text:style-name="P2">Asker 4 – Blommenholm 6<text:tab/>37 – 0<text:tab/><text:tab/><text:tab/><text:tab/>20 <text:s text:c="5"/>- <text:s/>0</text:p>
      <text:p text:style-name="P2">Asker 5 – Blommenholm 1<text:tab/>19 – 26<text:tab/><text:tab/><text:tab/> 6,85 – 13,15</text:p>
      <text:p text:style-name="P2">Asker 6 – Blommenholm 2<text:tab/>12 – 14<text:tab/><text:tab/><text:tab/> 9,01 – 10,99</text:p>
      <text:p text:style-name="P2"/>
      <text:p text:style-name="P1"/>
      <text:p text:style-name="P1"/>
      <text:p text:style-name="P1"/>
      <text:p text:style-name="P1"><text:soft-page-break/>Runde 6.</text:p>
      <text:p text:style-name="P2">Asker 1 – Blommenholm 2<text:tab/>16 – 0<text:tab/><text:tab/><text:tab/><text:tab/>16,11 - <text:span text:style-name="T1"><text:s/></text:span>3,89</text:p>
      <text:p text:style-name="P2">Asker 2 – Blommenholm 3<text:tab/> 8 – 26<text:tab/><text:tab/><text:tab/> 3,36 – 16,64</text:p>
      <text:p text:style-name="P2">Asker 3 – Blommenholm 4<text:tab/>24 – 17<text:tab/><text:tab/><text:tab/>13,15 - <text:s/>6,85</text:p>
      <text:p text:style-name="P2">Asker 4 – Blommenholm 5<text:tab/>17 - <text:s/>0<text:tab/><text:tab/><text:tab/>16,38 - <text:s/>3,62</text:p>
      <text:p text:style-name="P2">Asker 5 – Blommenholm 6<text:tab/>11 - <text:s/>9<text:tab/><text:tab/><text:tab/>10,99 - <text:s/>9,01</text:p>
      <text:p text:style-name="P2">Asker 6 – Blommenholm 1<text:tab/>14 – 12<text:tab/><text:tab/><text:tab/>10,99 - <text:s/>9,01</text:p>
      <text:p text:style-name="P2"/>
      <text:p text:style-name="P1"><text:s/><text:span text:style-name="T2">Resultatliste.</text:span></text:p>
      <text:p text:style-name="P3"/>
      <text:list xml:id="list35455270" text:style-name="L1">
        <text:list-item>
          <text:p text:style-name="P5">Asker 4 <text:s text:c="14"/>12,33 + 10,99 + 13,90 + <text:s/>8,10 + 20,00 + 16,38 = 81,70</text:p>
        </text:list-item>
        <text:list-item>
          <text:p text:style-name="P5">Blommenholm 1 <text:s/>7,67 + 14,59 + 17,12 + 11,90 + 13,15 + <text:s/>9,01 <text:s/>= 73,44</text:p>
        </text:list-item>
        <text:list-item>
          <text:p text:style-name="P5">Blommenholm 3 16,38 + <text:s/>9,01 + <text:s text:c="2"/>2,42 + 10,00 + 16,38 + 16,64 = 70,83</text:p>
        </text:list-item>
        <text:list-item>
          <text:p text:style-name="P5">Asker 1<text:tab/> <text:s text:c="7"/>12,33 + 18,19 + 10,50 + <text:s/>7,67 + <text:s text:c="2"/>3,62 + 16,11 = 68,42</text:p>
        </text:list-item>
        <text:list-item>
          <text:p text:style-name="P5">Blommenholm 4 <text:s/>7,67 + 14,92 + 13,53 + 12,33 + 12,33 + <text:s text:c="2"/>6,85 = 67,63</text:p>
        </text:list-item>
        <text:list-item>
          <text:p text:style-name="P5">Blommenholm 2 15,54 + <text:s/>8,54 + <text:s text:c="2"/>6,10 + 17,79 + 10,99 + <text:s text:c="2"/>3,89 = 62,85</text:p>
        </text:list-item>
        <text:list-item>
          <text:p text:style-name="P5">Asker 5<text:tab/> <text:s text:c="7"/>17,35 + <text:s/>5,08 + 17,58 + <text:s text:c="2"/>2,21 + <text:s text:c="2"/>6,85 + 10,99 = 60,06</text:p>
        </text:list-item>
        <text:list-item>
          <text:p text:style-name="P5">Asker 3<text:tab/> <text:s text:c="9"/>3,62 + 11,46 + <text:s/>2,88 + 17,12 + 10,99 + 13,15 = 59,22</text:p>
        </text:list-item>
        <text:list-item>
          <text:p text:style-name="P5">Asker 6<text:tab/> <text:s text:c="9"/>3,89 + 18,19 + <text:s/>6,47 + 10,00 + <text:s text:c="2"/>9,01 + 10,99 = 58,55</text:p>
        </text:list-item>
        <text:list-item>
          <text:p text:style-name="P5">Blommenholm 5 <text:s text:c="2"/>2,65 + <text:s text:c="2"/>1,81 + <text:s text:c="2"/>9,50 + 16,89 + <text:s text:c="2"/>9,01 + <text:s/>3,62 = 43,48</text:p>
        </text:list-item>
        <text:list-item>
          <text:p text:style-name="P5">Asker 2<text:tab/> <text:s text:c="9"/>4,46 + <text:s text:c="2"/>5,41 + 16,64 + <text:s text:c="2"/>3,11 + <text:s text:c="2"/>7,67 + <text:s/>3,36 = 40,65</text:p>
        </text:list-item>
        <text:list-item>
          <text:p text:style-name="P5">Blommenholm 6 16,11 + <text:s text:c="2"/>1,81 + <text:s text:c="3"/>3,36 + <text:s/>2,88 + <text:s text:c="2"/>0,00 + <text:s/>9,01 = 33,17</text:p>
        </text:list-item>
      </text:list>
      <text:p text:style-name="P3"/>
      <text:p text:style-name="P4">Klubbkampen.</text:p>
      <text:p text:style-name="P4"/>
      <text:list xml:id="list35442454" text:style-name="L2">
        <text:list-item>
          <text:p text:style-name="P6">Blommenholm BK 73,44 + 70,83 + 67,63 + 62,85 + 43,48 + 33,17 = 351,40</text:p>
        </text:list-item>
        <text:list-item>
          <text:p text:style-name="P6">Asker BK<text:tab/><text:tab/> 81,70 + 68,42 + 60,06 + 59,22 + 58,55 + 40,65 = 368,60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nar Lærum</meta:initial-creator>
    <meta:creation-date>2014-05-23T11:49:12.87</meta:creation-date>
    <meta:printed-by>Einar Lærum</meta:printed-by>
    <meta:print-date>2014-05-23T14:54:57.30</meta:print-date>
    <dc:date>2014-05-24T16:01:38.38</dc:date>
    <dc:creator>Einar Lærum</dc:creator>
    <meta:editing-duration>PT2H16M3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9" meta:word-count="640" meta:character-count="2844"/>
  </office:meta>
</office:document-meta>
</file>